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4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7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0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 fo:line-height="115%"/>
      <style:text-properties fo:font-size="14pt" style:font-size-asian="14pt" style:font-size-complex="14pt"/>
    </style:style>
    <style:style style:name="P13" style:parent-style-name="Standard" style:list-style-name="LFO1" style:family="paragraph">
      <style:paragraph-properties fo:text-align="justify" fo:line-height="115%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line-height="115%"/>
      <style:text-properties fo:font-size="14pt" style:font-size-asian="14pt" style:font-size-complex="14pt"/>
    </style:style>
  </office:automatic-styles>
  <office:body>
    <office:text text:use-soft-page-breaks="true">
      <text:p text:style-name="P1">Regulamin korzystania z Biblioteki Szkolnej</text:p>
      <text:p text:style-name="P2">(obowiązuje od 01.09.2020r.)</text:p>
      <text:p text:style-name="Standard"/>
      <text:p text:style-name="Standard"/>
      <text:p text:style-name="Standard"/>
      <text:p text:style-name="P3"/>
      <text:list text:style-name="LFO1" text:continue-numbering="true">
        <text:list-item>
          <text:p text:style-name="P4">W bibliotece poza bibliotekarzem może przebywać jedna osoba wypożyczająca przy zachowaniu bezpiecznej<text:s/>odległości.</text:p>
        </text:list-item>
      </text:list>
      <text:p text:style-name="P5"/>
      <text:p text:style-name="P6"/>
      <text:list text:style-name="LFO1" text:continue-numbering="true">
        <text:list-item>
          <text:p text:style-name="P7">Zarówno bibliotekarz, jak i osoba wypożyczająca są zobowiązane <text:s text:c="33"/>do posiadania maseczki ochronnej oraz dezynfekcji rąk.</text:p>
        </text:list-item>
      </text:list>
      <text:p text:style-name="P8"/>
      <text:p text:style-name="P9"/>
      <text:list text:style-name="LFO1" text:continue-numbering="true">
        <text:list-item>
          <text:p text:style-name="P10">Książki podaje bibliotekarz.</text:p>
        </text:list-item>
      </text:list>
      <text:p text:style-name="P11"/>
      <text:p text:style-name="P12"/>
      <text:list text:style-name="LFO1" text:continue-numbering="true">
        <text:list-item>
          <text:p text:style-name="P13">Książki oddawane przez uczniów są poddane dwudniowej kwarantannie. Będą odkładane do pudełka kartonowego z napisem „kwarantanna”. Po okresie kwarantanny zostaną włączone do użytkowania.</text:p>
        </text:list-item>
      </text:list>
      <text:p text:style-name="P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z Wybraniec</meta:initial-creator>
    <dc:creator>User</dc:creator>
    <meta:creation-date>2020-09-07T08:32:00Z</meta:creation-date>
    <dc:date>2020-09-07T08:32:00Z</dc: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64" meta:row-count="4" meta:non-whitespace-character-count="485"/>
  </office:meta>
</office:document-meta>
</file>