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</style:style>
    <style:style style:name="T3" style:parent-style-name="StrongEmphasis" style:family="text">
      <style:text-properties fo:color="#000000"/>
    </style:style>
    <style:style style:name="P4" style:parent-style-name="Textbody" style:family="paragraph">
      <style:paragraph-properties fo:text-align="center"/>
    </style:style>
    <style:style style:name="T5" style:parent-style-name="StrongEmphasis" style:family="text">
      <style:text-properties fo:color="#000000"/>
    </style:style>
    <style:style style:name="P6" style:parent-style-name="Textbody" style:family="paragraph">
      <style:paragraph-properties fo:text-align="center"/>
    </style:style>
    <style:style style:name="T7" style:parent-style-name="StrongEmphasis" style:family="text">
      <style:text-properties fo:color="#000000"/>
    </style:style>
    <style:style style:name="T8" style:parent-style-name="StrongEmphasis" style:family="text">
      <style:text-properties fo:color="#000000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text-align="justify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/>
    </style:style>
    <style:style style:name="P14" style:parent-style-name="Textbody" style:family="paragraph">
      <style:paragraph-properties fo:text-align="justify"/>
    </style:style>
    <style:style style:name="P15" style:parent-style-name="Textbody" style:family="paragraph">
      <style:paragraph-properties fo:text-align="justify"/>
    </style:style>
    <style:style style:name="P16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Textbody" style:family="paragraph">
      <style:paragraph-properties fo:text-align="justify"/>
    </style:style>
    <style:style style:name="P20" style:parent-style-name="Textbody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Textbody" style:family="paragraph">
      <style:paragraph-properties fo:text-align="justify"/>
    </style:style>
    <style:style style:name="P23" style:parent-style-name="Textbody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Textbody" style:family="paragraph">
      <style:paragraph-properties fo:text-align="justify"/>
    </style:style>
    <style:style style:name="P27" style:parent-style-name="Textbody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Textbody" style:family="paragraph">
      <style:paragraph-properties fo:text-align="justify"/>
    </style:style>
    <style:style style:name="P30" style:parent-style-name="Textbody" style:family="paragraph">
      <style:paragraph-properties fo:text-align="justify"/>
    </style:style>
    <style:style style:name="P31" style:parent-style-name="Textbody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Textbody" style:family="paragraph">
      <style:paragraph-properties fo:text-align="justify"/>
    </style:style>
    <style:style style:name="P34" style:parent-style-name="Textbody" style:family="paragraph">
      <style:paragraph-properties fo:text-align="justify"/>
    </style:style>
    <style:style style:name="P35" style:parent-style-name="Textbody" style:family="paragraph">
      <style:paragraph-properties fo:text-align="justify"/>
    </style:style>
    <style:style style:name="P36" style:parent-style-name="Textbody" style:family="paragraph">
      <style:paragraph-properties fo:text-align="justify"/>
    </style:style>
    <style:style style:name="P37" style:parent-style-name="Textbody" style:family="paragraph">
      <style:paragraph-properties fo:text-align="justify"/>
      <style:text-properties fo:font-weight="bold" style:font-weight-asian="bold"/>
    </style:style>
    <style:style style:name="P38" style:parent-style-name="Textbody" style:family="paragraph">
      <style:paragraph-properties fo:text-align="justify"/>
    </style:style>
    <style:style style:name="P39" style:parent-style-name="Textbody" style:family="paragraph">
      <style:paragraph-properties fo:text-align="justify"/>
    </style:style>
    <style:style style:name="P40" style:parent-style-name="Textbody" style:family="paragraph">
      <style:paragraph-properties fo:text-align="justify"/>
    </style:style>
    <style:style style:name="P41" style:parent-style-name="Textbody" style:family="paragraph">
      <style:paragraph-properties fo:text-align="justify"/>
    </style:style>
    <style:style style:name="P42" style:parent-style-name="Textbody" style:family="paragraph">
      <style:paragraph-properties fo:text-align="justify"/>
      <style:text-properties fo:font-weight="bold" style:font-weight-asian="bold"/>
    </style:style>
    <style:style style:name="P43" style:parent-style-name="Textbody" style:family="paragraph">
      <style:paragraph-properties fo:text-align="justify"/>
    </style:style>
    <style:style style:name="P44" style:parent-style-name="Textbody" style:family="paragraph">
      <style:paragraph-properties fo:text-align="justify"/>
    </style:style>
    <style:style style:name="P45" style:parent-style-name="Textbody" style:family="paragraph">
      <style:paragraph-properties fo:text-align="justify"/>
    </style:style>
    <style:style style:name="P46" style:parent-style-name="Textbody" style:family="paragraph">
      <style:paragraph-properties fo:text-align="justify"/>
    </style:style>
    <style:style style:name="P47" style:parent-style-name="Textbody" style:family="paragraph">
      <style:paragraph-properties fo:text-align="justify"/>
    </style:style>
  </office:automatic-styles>
  <office:body>
    <office:text text:use-soft-page-breaks="true">
      <text:p text:style-name="P1"><text:span text:style-name="StrongEmphasis">Regulamin</text:span></text:p>
      <text:p text:style-name="P2"><text:span text:style-name="T3">Wewnątrzszkolnego Konkursu Wiedzy o Bezpieczeństwie <text:s/>Ruchu Drogowego</text:span></text:p>
      <text:p text:style-name="P4"><text:span text:style-name="T5">dla uczniów Niepublicznej Szkoły Podstawowej im. Akcji III Most w Przybysławicach</text:span></text:p>
      <text:p text:style-name="P6"><text:span text:style-name="T7">w roku szkolnym<text:s/></text:span><text:span text:style-name="T8">2023/2024</text:span></text:p>
      <text:p text:style-name="P9"/>
      <text:p text:style-name="P10">1. Cele konkursu:</text:p>
      <text:p text:style-name="P11">• głównym celem konkursu jest rozwijanie i popularyzowanie wśród dzieci świadomości bezpiecznego uczestnictwa w ruchu drogowym w charakterze pieszego, pasażera i kierującego rowerem,</text:p>
      <text:p text:style-name="P12">• samodzielne pogłębianie wiedzy z zakresu bezpieczeństwa ruchu drogowego przy wykorzystaniu różnych źródeł informacji, w tym technologii komputerowej,</text:p>
      <text:p text:style-name="P13">• rozwijanie poczucia odpowiedzialności za zdrowie, bezpieczeństwo własne i innych użytkowników dróg.</text:p>
      <text:p text:style-name="P14">2. Uczestnicy konkursu:</text:p>
      <text:p text:style-name="P15">Uczestnikami konkursu<text:s/>są uczniowie klas:</text:p>
      <text:p text:style-name="P16"><text:s/>I - III – konkurs plastyczny</text:p>
      <text:p text:style-name="P17">IV – VI - konkurs wiedzy</text:p>
      <text:p text:style-name="P18">VII – VIII - <text:s/>konkurs wiedzy</text:p>
      <text:p text:style-name="P19">3. Zgłoszenia:</text:p>
      <text:p text:style-name="P20">Udział w konkursie należy zgłaszać do wychowawców klas<text:s/><text:span text:style-name="T21">do dnia 19 października 2023r.</text:span></text:p>
      <text:p text:style-name="P22"/>
      <text:p text:style-name="P23">4. Przebieg konkursu -<text:s/><text:span text:style-name="T24">Konkurs plastyczny (dla klas</text:span><text:span text:style-name="T25"><text:s/>I - III)</text:span></text:p>
      <text:p text:style-name="P26">Warunkiem uczestnictwa w konkursie jest wykonanie plakatu w formacie A3, techniką dowolną. Swoją tematyką plakat musi podkreślać właściwe zachowanie się na drodze. Plakat należy dostarczyć do wychowawcy klasy do dnia 23 października. Rozstrzygnięcie konkursu nastąpi 26 października.</text:p>
      <text:p text:style-name="P27">5. Przebieg konkursu:<text:s/><text:span text:style-name="T28">Konkurs wiedzy (dla klas IV - VIII)</text:span></text:p>
      <text:p text:style-name="P29">Konkurs <text:s/>o bezpieczeństwie ruchu drogowego odbędzie się 25 października o godz. 10:45. Zadaniem każdego uczestnika będzie rozwiązanie testu składającego się z<text:s/>pytań zamkniętych. Dla każdej grupy klas: IV - VI i VII - VIII zostanie udostępniony materiał dydaktyczny, z którego uczniowie będą przygotowywać się do konkursu.</text:p>
      <text:p text:style-name="P30">6. Rozstrzygnięcie i <text:s/>nagrody.</text:p>
      <text:p text:style-name="P31">Rozstrzygnięcie konkursu odbędzie się<text:s/><text:span text:style-name="T32">26 października</text:span>. Wszyscy<text:s/>uczestnicy konkursu zostaną nagrodzeni dyplomami i upominkami. Trzy najlepsze prace konkursu plastycznego otrzymają nagrody rzeczowe. Na podstawie testu zostanie wybrany mistrz wiedzy o bezpieczeństwie ruchu drogowego z klasy IV - VI i mistrz wiedzy o bezpieczeństwie ruchu drogowego z klasy VII - VIII.</text:p>
      <text:p text:style-name="P33"/>
      <text:soft-page-break/>
      <text:p text:style-name="P34">7. <text:s/>Literatura do konkursy wiedzy dla klas IV - VIII.</text:p>
      <text:p text:style-name="P35">Materiały edukacyjne obowiązujące na konkursie obejmują wiedzę niezbędną do uzyskania uprawnień na kartę rowerową, powstały przy współpracy Wydziału Ruchu Drogowego KWP <text:s text:c="30"/>w Krakowie z Małopolską Wojewódzką Radą Bezpieczeństwa Ruchu Drogowego.</text:p>
      <text:p text:style-name="P36"/>
      <text:p text:style-name="P37">Tematy dla klas IV – VI:</text:p>
      <text:p text:style-name="P38">- pojęcia podstawowe,</text:p>
      <text:p text:style-name="P39">- zasady ruchu rowerzystów na drodze,</text:p>
      <text:p text:style-name="P40">- wybrane znaki i sygnały drogowe.</text:p>
      <text:p text:style-name="P41"/>
      <text:p text:style-name="P42">Tematy dla klas<text:s/>VII - VIII:</text:p>
      <text:p text:style-name="P43">- pojęcia podstawowe,</text:p>
      <text:p text:style-name="P44">- zasady ruchu rowerzystów na drodze,</text:p>
      <text:p text:style-name="P45">- wybrane znaki i sygnały drogowe,</text:p>
      <text:p text:style-name="P46">- skrzyżowania,</text:p>
      <text:p text:style-name="P47">- pierwsza pomoc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Kozyra</meta:initial-creator>
    <dc:creator>User</dc:creator>
    <meta:creation-date>2023-10-13T06:24:00Z</meta:creation-date>
    <dc:date>2023-10-13T06:25:00Z</dc:date>
    <meta:print-date>2023-10-03T11:23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74" meta:character-count="2618" meta:row-count="18" meta:non-whitespace-character-count="2249"/>
  </office:meta>
</office:document-meta>
</file>